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b4561a" style:letter-kerning="true" fo:background-color="transparent" style:font-name-asian="SimSun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b4561a" style:letter-kerning="true" fo:background-color="transparent" style:font-name-asian="SimSun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text-properties fo:color="#000000" loext:opacity="100%" style:font-name="Verdana1" fo:font-size="6pt" fo:font-weight="bold" officeooo:paragraph-rsid="00b4561a" style:font-size-asian="5.25pt" style:font-weight-asian="bold" style:font-name-complex="Verdana1" style:font-size-complex="6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132d87" officeooo:paragraph-rsid="00b4561a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132d87" officeooo:paragraph-rsid="00b4561a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132d87" officeooo:paragraph-rsid="00c6556f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b4561a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b610c6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c5a102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c6556f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ce4c2b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ce7a0d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cf3b33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d0e901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d0f267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d158a3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d703c6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d90cd7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28" style:family="paragraph" style:parent-style-name="Standard">
      <style:paragraph-properties fo:line-height="200%" fo:text-align="center" style:justify-single-word="false"/>
      <style:text-properties fo:color="#000000" loext:opacity="100%" style:font-name="Verdana1" fo:font-size="11pt" fo:font-weight="bold" officeooo:paragraph-rsid="00b4561a" style:font-size-asian="11pt" style:font-weight-asian="bold" style:font-name-complex="Verdana1" style:font-size-complex="11pt" style:font-weight-complex="bold"/>
    </style:style>
    <style:style style:name="P29" style:family="paragraph" style:parent-style-name="Standard">
      <style:text-properties fo:color="#000000" loext:opacity="100%" style:font-name="Verdana1" fo:font-size="11pt" fo:font-weight="bold" officeooo:paragraph-rsid="00b4561a" style:font-size-asian="11pt" style:font-weight-asian="bold" style:font-name-complex="Verdana1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ac1eb" officeooo:paragraph-rsid="00b4561a" style:letter-kerning="true" fo:background-color="transparent" style:font-name-asian="SimSun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P31" style:family="paragraph" style:parent-style-name="Standard">
      <style:paragraph-properties fo:line-height="200%" fo:text-align="center" style:justify-single-word="false"/>
      <style:text-properties style:font-name="Verdana1" fo:font-size="11pt" fo:font-weight="bold" officeooo:paragraph-rsid="00b4561a" style:font-size-asian="11pt" style:font-weight-asian="bold" style:font-name-complex="Verdana1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c2c39d"/>
    </style:style>
    <style:style style:name="P33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9642c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0de7c74" officeooo:paragraph-rsid="00de7c7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font-style="normal" style:text-underline-style="none" fo:font-weight="normal" officeooo:rsid="00251a2e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font-style="normal" style:text-underline-style="none" fo:font-weight="normal" officeooo:rsid="00260ae1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font-style="normal" style:text-underline-style="none" fo:font-weight="normal" officeooo:rsid="00afa430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font-style="normal" style:text-underline-style="none" fo:font-weight="normal" officeooo:rsid="00af0888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font-style="normal" style:text-underline-style="none" fo:font-weight="normal" officeooo:rsid="00b06804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font-style="normal" style:text-underline-style="none" fo:font-weight="normal" officeooo:rsid="001cd8e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font-style="normal" style:text-underline-style="none" fo:font-weight="normal" officeooo:rsid="00b56dc1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font-style="normal" style:text-underline-style="none" fo:font-weight="normal" officeooo:rsid="00b8d5d9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1" fo:font-size="11pt" fo:font-style="normal" style:text-underline-style="none" fo:font-weight="normal" officeooo:rsid="00bac820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1" fo:font-size="11pt" fo:font-style="normal" style:text-underline-style="none" fo:font-weight="normal" officeooo:rsid="00c2c39d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1" fo:font-size="11pt" fo:font-style="normal" style:text-underline-style="none" fo:font-weight="normal" officeooo:rsid="00cc7ab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Verdana1" fo:font-size="11pt" fo:font-style="normal" style:text-underline-style="none" fo:font-weight="normal" officeooo:rsid="00dabf29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color="#000000" loext:opacity="100%" style:font-name="Verdana1" fo:font-size="11pt" fo:font-style="normal" style:text-underline-style="none" fo:font-weight="bold" officeooo:rsid="00273bd5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style:font-name="Verdana1" fo:font-size="11pt" fo:font-style="normal" style:text-underline-style="none" fo:font-weight="bold" officeooo:rsid="0025e72e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fo:color="#000000" loext:opacity="100%" style:font-name="Verdana1" fo:font-size="11pt" fo:font-style="normal" style:text-underline-style="none" fo:font-weight="bold" officeooo:rsid="00260ae1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9" style:family="text">
      <style:text-properties fo:color="#000000" loext:opacity="100%" style:font-name="Verdana1" fo:font-size="11pt" fo:font-style="normal" style:text-underline-style="none" fo:font-weight="bold" officeooo:rsid="00b56dc1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style:font-name="Verdana1" fo:font-size="11pt" fo:language="es" fo:country="SV" fo:font-style="normal" style:text-underline-style="none" fo:font-weight="bold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style:font-name="Verdana1" fo:font-size="11pt" fo:language="es" fo:country="SV" fo:font-style="normal" style:text-underline-style="none" fo:font-weight="bold" officeooo:rsid="00a9642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fo:color="#000000" loext:opacity="100%" style:font-name="Verdana1" fo:font-size="11pt" fo:language="es" fo:country="SV" fo:font-style="normal" style:text-underline-style="none" fo:font-weight="bold" officeooo:rsid="00c7bd3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3" style:family="text">
      <style:text-properties fo:color="#000000" loext:opacity="100%" style:font-name="Verdana1" fo:font-size="11pt" fo:language="es" fo:country="SV" fo:font-style="normal" style:text-underline-style="none" fo:font-weight="bold" officeooo:rsid="00cf3b33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4" style:family="text">
      <style:text-properties fo:color="#000000" loext:opacity="100%" style:font-name="Verdana1" fo:font-size="11pt" fo:language="es" fo:country="SV" fo:font-style="normal" style:text-underline-style="none" fo:font-weight="bold" officeooo:rsid="00d703c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c5a102" style:font-weight-asian="bold" style:font-weight-complex="bold"/>
    </style:style>
    <style:style style:name="T27" style:family="text">
      <style:text-properties officeooo:rsid="00b610c6"/>
    </style:style>
    <style:style style:name="T28" style:family="text">
      <style:text-properties officeooo:rsid="00b6dccb"/>
    </style:style>
    <style:style style:name="T29" style:family="text">
      <style:text-properties officeooo:rsid="00b76574"/>
    </style:style>
    <style:style style:name="T30" style:family="text">
      <style:text-properties officeooo:rsid="00bac820"/>
    </style:style>
    <style:style style:name="T31" style:family="text">
      <style:text-properties officeooo:rsid="00c2c39d"/>
    </style:style>
    <style:style style:name="T32" style:family="text">
      <style:text-properties officeooo:rsid="00c4cfe0"/>
    </style:style>
    <style:style style:name="T33" style:family="text">
      <style:text-properties officeooo:rsid="00c512cd"/>
    </style:style>
    <style:style style:name="T34" style:family="text">
      <style:text-properties officeooo:rsid="00c5a102"/>
    </style:style>
    <style:style style:name="T35" style:family="text">
      <style:text-properties style:font-name="Verdana" fo:language="es" fo:country="AR" officeooo:rsid="00c5a102" style:language-complex="ar" style:country-complex="SA"/>
    </style:style>
    <style:style style:name="T36" style:family="text">
      <style:text-properties style:font-name="Verdana" fo:language="es" fo:country="AR" officeooo:rsid="00dab40e" style:language-complex="ar" style:country-complex="SA"/>
    </style:style>
    <style:style style:name="T37" style:family="text">
      <style:text-properties officeooo:rsid="00ca35df"/>
    </style:style>
    <style:style style:name="T38" style:family="text">
      <style:text-properties officeooo:rsid="00cc7ab2"/>
    </style:style>
    <style:style style:name="T39" style:family="text">
      <style:text-properties officeooo:rsid="00ce4c2b"/>
    </style:style>
    <style:style style:name="T40" style:family="text">
      <style:text-properties officeooo:rsid="00ce7a0d"/>
    </style:style>
    <style:style style:name="T41" style:family="text">
      <style:text-properties officeooo:rsid="00d0e901"/>
    </style:style>
    <style:style style:name="T42" style:family="text">
      <style:text-properties officeooo:rsid="00d158a3"/>
    </style:style>
    <style:style style:name="T43" style:family="text">
      <style:text-properties officeooo:rsid="00d2b7e4"/>
    </style:style>
    <style:style style:name="T44" style:family="text">
      <style:text-properties officeooo:rsid="00d41f85"/>
    </style:style>
    <style:style style:name="T45" style:family="text">
      <style:text-properties officeooo:rsid="00d703c6"/>
    </style:style>
    <style:style style:name="T46" style:family="text">
      <style:text-properties officeooo:rsid="00d8c9de"/>
    </style:style>
    <style:style style:name="T47" style:family="text">
      <style:text-properties officeooo:rsid="00d90cd7"/>
    </style:style>
    <style:style style:name="T48" style:family="text">
      <style:text-properties officeooo:rsid="00dab40e"/>
    </style:style>
    <style:style style:name="T49" style:family="text">
      <style:text-properties officeooo:rsid="00dabf2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Diputadas y Diputados de Santa Fe:</text:p>
      <text:p text:style-name="P10"/>
      <text:p text:style-name="P32"><text:span text:style-name="T4">La Comisión de </text:span><text:span text:style-name="T14">Asuntos Constitucionales y Legislación General </text:span><text:span text:style-name="T4">ha considerado el Proyecto de Ley</text:span><text:span text:style-name="T5"> </text:span><text:span text:style-name="T16">4</text:span><text:span text:style-name="T19">3835</text:span><text:span text:style-name="T17"> </text:span><text:span text:style-name="T18">CD – </text:span><text:span text:style-name="T19">FP - PS</text:span><text:span text:style-name="T5">, </text:span><text:span text:style-name="T11">de </text:span><text:span text:style-name="T12">l</text:span><text:span text:style-name="T14">os</text:span><text:span text:style-name="T12"> </text:span><text:span text:style-name="T13">d</text:span><text:span text:style-name="T12">iputado</text:span><text:span text:style-name="T14">s</text:span><text:span text:style-name="T6"> </text:span><text:span text:style-name="T10">Garibay </text:span><text:span text:style-name="T14">y</text:span><text:span text:style-name="T7"> </text:span><text:span text:style-name="T14">Blanco</text:span><text:span text:style-name="T5"> </text:span><text:span text:style-name="T14">y de las diputadas García, Cattalini, Mahmud, Corgniali </text:span><text:span text:style-name="T15">e</text:span><text:span text:style-name="T14"> Hynes, </text:span><text:span text:style-name="T5">por el cual</text:span><text:span text:style-name="T8"> se crea la </text:span><text:span text:style-name="T10">R</text:span><text:span text:style-name="T8">ed de </text:span><text:span text:style-name="T10">C</text:span><text:span text:style-name="T8">entros de </text:span><text:span text:style-name="T10">S</text:span><text:span text:style-name="T8">ervicios </text:span><text:span text:style-name="T10">T</text:span><text:span text:style-name="T8">ecnológicos de la </text:span><text:span text:style-name="T10">P</text:span><text:span text:style-name="T8">rovincia de </text:span><text:span text:style-name="T10">S</text:span><text:span text:style-name="T8">anta </text:span><text:span text:style-name="T10">F</text:span><text:span text:style-name="T8">e</text:span><text:span text:style-name="T4">; </text:span><text:span text:style-name="T13">que cuenta con dictámenes de la Comisión de </text:span><text:span text:style-name="T4">Industria, Comercio y Turismo </text:span><text:span text:style-name="T14">y de la Comisión de Presupuesto y Hacienda</text:span><text:span text:style-name="T4">; y, </text:span><text:span text:style-name="T9">por las razones expuestas en los fundamentos y las que podrá dar el miembro informante, esta Comisión aconseja la aprobación del siguiente texto con modificaciones:</text:span></text:p>
      <text:p text:style-name="P12"/>
      <text:p text:style-name="P29"/>
      <text:p text:style-name="P28"/>
      <text:p text:style-name="P28">LA LEGISLATURA DE LA PROVINCIA DE SANTA FE</text:p>
      <text:p text:style-name="P31">SANCIONA CON FUERZA DE</text:p>
      <text:p text:style-name="P30">LEY :</text:p>
      <text:p text:style-name="P13"/>
      <text:p text:style-name="P13">RED DE CENTROS DE SERVICIOS TECNOLÓGICOS <text:span text:style-name="T31">Y DE FORMACIÓN</text:span></text:p>
      <text:p text:style-name="P11"/>
      <text:p text:style-name="P13"/>
      <text:p text:style-name="P9"/>
      <text:p text:style-name="P16"><text:span text:style-name="T25">ARTÍCULO 1 - Creación.</text:span> Créase la Red de Centros de Servicios Tecnológicos <text:span text:style-name="T31">y de Formación</text:span> destinada a coordinar y ampliar las distintas ofertas de servicios <text:span text:style-name="T31">tecnológicos y de formación</text:span> para el apoyo y desarrollo del sector productivo.</text:p>
      <text:p text:style-name="P16"/>
      <text:p text:style-name="P16"><text:span text:style-name="T25">ARTÍCULO 2 - Definiciones.</text:span> Se definen como Centros <text:span text:style-name="T37">de </text:span><text:span text:style-name="T38">S</text:span><text:span text:style-name="T37">ervicios</text:span> Tecnológicos y de <text:span text:style-name="T38">F</text:span>ormación todas aquellas instituciones, públicas o privadas, que tengan como objetivo la realización de actividades destinadas a la generación de conocimientos tecnológicos, el desarrollo de una oferta de servicios de apoyo a la industria, y la formación de recursos humanos para la incorporación en los procesos productivos.</text:p>
      <text:p text:style-name="P20"><text:soft-page-break/><text:span text:style-name="T25">ARTÍCULO 3 - Clasificación.</text:span> Los Centros <text:span text:style-name="T37">de </text:span><text:span text:style-name="T38">S</text:span><text:span text:style-name="T37">ervicios</text:span> Tecnológicos y de <text:span text:style-name="T38">F</text:span>ormación pueden clasificarse de la siguiente manera:</text:p>
      <text:p text:style-name="P16"><text:span text:style-name="T46">a)</text:span> Según sus objetivos:</text:p>
      <text:p text:style-name="P16">a.<text:span text:style-name="T46">1</text:span>) <text:span text:style-name="T27">m</text:span>ultisectoriales: <text:span text:style-name="T49">s</text:span>on aquellas instituciones que ofrecen herramientas para la mejora de la competitividad con carácter multitecnológico o multisectorial y desarrollan actividades de transferencia al sector privado; <text:span text:style-name="T27">y,</text:span></text:p>
      <text:p text:style-name="P17"><text:span text:style-name="T46">a.2</text:span>) <text:span text:style-name="T27">s</text:span>ectoriales: <text:span text:style-name="T49">s</text:span>on aquellas instituciones que ofrecen herramientas para la mejora de la competitividad para un determinado sector productivo.</text:p>
      <text:p text:style-name="P17"><text:span text:style-name="T46">b)</text:span> Según su conformación:</text:p>
      <text:p text:style-name="P23"><text:span text:style-name="T46">b.1</text:span>) <text:span text:style-name="T27">p</text:span>ública: sus autoridades son designadas por el <text:span text:style-name="T39">E</text:span>stado <text:span text:style-name="T39">N</text:span><text:span text:style-name="T32">acional o </text:span><text:span text:style-name="T39">P</text:span><text:span text:style-name="T32">rovincial</text:span> y sus recursos son fundamentalmente <text:span text:style-name="T39">provenientes </text:span>d<text:span text:style-name="T39">e fondos</text:span> públicos;</text:p>
      <text:p text:style-name="P16">b.<text:span text:style-name="T46">2</text:span>) <text:span text:style-name="T27">p</text:span>rivada: sus autoridades son designadas por el sector privado y sus recursos son fundamentalmente <text:span text:style-name="T39">provenientes </text:span>d<text:span text:style-name="T39">e fondos privados</text:span>; <text:span text:style-name="T27">y,</text:span></text:p>
      <text:p text:style-name="P26"><text:span text:style-name="T46">b.3</text:span>) <text:span text:style-name="T27">m</text:span>ixto: <text:span text:style-name="Fuente_20_de_20_párrafo_20_predeter.">su conformación es con participación pública y privada, y debe tener reconocimiento de un sector específico o de un territorio en el ámbito a actuar.</text:span></text:p>
      <text:p text:style-name="P16"><text:span text:style-name="T46">c)</text:span> Según sus actividades:</text:p>
      <text:p text:style-name="P16"><text:span text:style-name="T46">c.1</text:span>) <text:span text:style-name="T27">i</text:span>nvestigación <text:span text:style-name="T49">y</text:span> <text:span text:style-name="T32">t</text:span>ransferencia tecnológica;</text:p>
      <text:p text:style-name="P16"><text:span text:style-name="T46">c.2</text:span>) <text:span text:style-name="T27">d</text:span>esarrollo e innovación tecnológica de nuevos productos y tecnología de producción;</text:p>
      <text:p text:style-name="P16">c.<text:span text:style-name="T46">3</text:span>) <text:span text:style-name="T27">c</text:span>entro de calibración de equipos, <text:span text:style-name="T32">t</text:span>esteo de productos <text:span text:style-name="T49">y</text:span> <text:span text:style-name="T39">c</text:span>ertificación de producto;</text:p>
      <text:p text:style-name="P16"><text:span text:style-name="T46">c.4</text:span>) <text:span text:style-name="T27">c</text:span>apacitación especializada <text:span text:style-name="T49">y</text:span> <text:span text:style-name="T39">c</text:span>ertificación de competencia profesionales;</text:p>
      <text:p text:style-name="P16"><text:span text:style-name="T46">c.5</text:span>) <text:span text:style-name="T30">b</text:span>uenas <text:span text:style-name="T30">p</text:span>rácticas de <text:span text:style-name="T30">m</text:span>anufacturas y seguridad laboral;</text:p>
      <text:p text:style-name="P16"><text:span text:style-name="T46">c.6</text:span>) <text:span text:style-name="T27">i</text:span>ncubación de empresas; <text:span text:style-name="T44">y</text:span></text:p>
      <text:p text:style-name="P16"><text:span text:style-name="T46">c.7</text:span>) mixto, la combinación de todas o algunas de las actividades de los anteriores incisos.</text:p>
      <text:p text:style-name="P16"/>
      <text:p text:style-name="P16"><text:span text:style-name="T25">ARTÍCULO 4 - Objetivo.</text:span> La <text:span text:style-name="T47">R</text:span>ed <text:span text:style-name="T41">tiene</text:span> los siguientes objetivos:</text:p>
      <text:p text:style-name="P9"/>
      <text:p text:style-name="P16"><text:soft-page-break/>a) <text:span text:style-name="T27">i</text:span>ntegrar la oferta de servicios tecnológicos existentes en la <text:span text:style-name="T39">P</text:span>rovincia, promoviendo su coordinación;</text:p>
      <text:p text:style-name="P16">b) <text:span text:style-name="T28">f</text:span>ortalecer la oferta de servicios tecnológicos existentes;</text:p>
      <text:p text:style-name="P16"><text:span text:style-name="T28">c</text:span>) <text:span text:style-name="T28">p</text:span>otenciar la matriz productiva incorporando conocimientos y tecnologías que generen agregado de valor en la producción;</text:p>
      <text:p text:style-name="P16">d) <text:span text:style-name="T28">a</text:span>rticular el sector de los servicios y del conocimiento con el sector productivo;</text:p>
      <text:p text:style-name="P16">e) <text:span text:style-name="T33">d</text:span>esarrollar la formación de recursos humanos específicos; <text:span text:style-name="T44">y</text:span></text:p>
      <text:p text:style-name="P16">f) fomentar el desarrollo sostenible en la producción santafesina y el uso de energía renovable.</text:p>
      <text:p text:style-name="P16"/>
      <text:p text:style-name="P16"><text:span text:style-name="T25">ARTÍCULO 5 - Autoridad de Aplicación.</text:span> <text:span text:style-name="T39">La</text:span> Autoridad de Aplicación <text:span text:style-name="T39">es</text:span> el Ministerio de la Producción, Ciencia y Tecnología, o <text:span text:style-name="T33">el</text:span> <text:span text:style-name="T33">organismo</text:span> que en <text:span text:style-name="T39">un</text:span> futuro lo reemplace.</text:p>
      <text:p text:style-name="P16"/>
      <text:p text:style-name="P26"><text:span text:style-name="T25">ARTÍCULO 6 - Registro d</text:span><text:span text:style-name="Fuente_20_de_20_párrafo_20_predeter."><text:span text:style-name="T25">e Centros de Servicios Tecnológicos. </text:span></text:span><text:span text:style-name="Fuente_20_de_20_párrafo_20_predeter.">Créase el Registro de Centros de Servicios</text:span> Tecnológicos y de <text:span text:style-name="T38">F</text:span>ormación, en el que deben inscribirse las instituciones y organismos que deseen <text:span text:style-name="T40">integrar la </text:span>Red <text:span text:style-name="T45">Provincial.</text:span></text:p>
      <text:p text:style-name="P14"/>
      <text:p text:style-name="P24"><text:span text:style-name="T25">ARTÍCULO 7 - Conformación.</text:span> La Red de Centros <text:span text:style-name="T37">de</text:span> Servicios Tecnológicos <text:span text:style-name="T34">y de </text:span><text:span text:style-name="T40">F</text:span><text:span text:style-name="T34">ormación </text:span>est<text:span text:style-name="T47">á</text:span> conformada por las instituciones públicas y privadas <text:span text:style-name="T40">inscriptas</text:span> en el Registro<text:span text:style-name="T45"> </text:span><text:span text:style-name="T47">creado en la presente.</text:span></text:p>
      <text:p text:style-name="P16"/>
      <text:p text:style-name="P26"><text:span text:style-name="T25">ARTÍCULO 8 - Consejo Directivo.</text:span> <text:span text:style-name="T34">La Red est</text:span><text:span text:style-name="T42">á</text:span><text:span text:style-name="T34"> presidida por un Consejo Directivo </text:span><text:span text:style-name="T42">conformado por</text:span> siete (7) <text:span text:style-name="T34">personas</text:span> director<text:span text:style-name="T34">as</text:span>, <text:span text:style-name="T34">de las cuales</text:span> tres (3) <text:span text:style-name="T42">son</text:span> propuesta<text:span text:style-name="T40">s</text:span> <text:span text:style-name="T40">por el</text:span> Poder Ejecutivo, y l<text:span text:style-name="T34">a</text:span>s cuatro (4) restantes designad<text:span text:style-name="T34">a</text:span>s por la <text:span text:style-name="T34">a</text:span>samblea en representación de los integrantes de la Red. El ejercicio de todos los cargos <text:span text:style-name="T42">es</text:span> ad-honorem. La <text:span text:style-name="T34">p</text:span>residencia del <text:span text:style-name="T34">Consejo Directivo</text:span> e<text:span text:style-name="T47">s ejercida por</text:span> un<text:span text:style-name="T34">a persona de las </text:span>designad<text:span text:style-name="T34">a</text:span>s por el Poder Ejecutivo. </text:p>
      <text:p text:style-name="P26"><text:soft-page-break/><text:span text:style-name="T45">El Consejo d</text:span>icta y apr<text:span text:style-name="T42">ueba</text:span> su Reglamento Interno, en el que se establece su funcionamiento. <text:span text:style-name="T40">D</text:span>ebe reunirse una vez al mes, en sedes rotativas, para tratar los temas inherentes a sus funciones.</text:p>
      <text:p text:style-name="P16"/>
      <text:p text:style-name="P16"><text:span text:style-name="T25">ARTÍCULO 9 - Funciones del Consejo Directivo.</text:span> <text:span text:style-name="T42">Son</text:span> funciones del Consejo Directivo, sin perjuicio de otras en que pudiera intervenir, las que a continuación se detallan:</text:p>
      <text:p text:style-name="P27"><text:span text:style-name="Fuente_20_de_20_párrafo_20_predeter.">a) distribuir el presupuesto asignado por el </text:span><text:span text:style-name="Fuente_20_de_20_párrafo_20_predeter."><text:span text:style-name="T47">E</text:span></text:span><text:span text:style-name="Fuente_20_de_20_párrafo_20_predeter.">stado </text:span><text:span text:style-name="Fuente_20_de_20_párrafo_20_predeter."><text:span text:style-name="T47">P</text:span></text:span><text:span text:style-name="Fuente_20_de_20_párrafo_20_predeter.">rovincial para </text:span><text:span text:style-name="Fuente_20_de_20_párrafo_20_predeter."><text:span text:style-name="T47">el</text:span></text:span><text:span text:style-name="Fuente_20_de_20_párrafo_20_predeter."> apoyo a los Centros </text:span><text:span text:style-name="Fuente_20_de_20_párrafo_20_predeter."><text:span text:style-name="T37">de</text:span></text:span><text:span text:style-name="Fuente_20_de_20_párrafo_20_predeter."> Servicios Tecnológicos </text:span><text:span text:style-name="Fuente_20_de_20_párrafo_20_predeter."><text:span text:style-name="T34">y de </text:span></text:span><text:span text:style-name="Fuente_20_de_20_párrafo_20_predeter."><text:span text:style-name="T40">F</text:span></text:span><text:span text:style-name="Fuente_20_de_20_párrafo_20_predeter."><text:span text:style-name="T34">ormación </text:span></text:span><text:span text:style-name="Fuente_20_de_20_párrafo_20_predeter."><text:span text:style-name="T47">de la siguiente manera: el</text:span></text:span><text:span text:style-name="Fuente_20_de_20_párrafo_20_predeter."> cincuenta por ciento (50%) de forma igualitaria, y el otro cincuenta por ciento (50%) de acuerdo a los requisitos de funcionamiento, necesidades y tamaño de los mismos;</text:span></text:p>
      <text:p text:style-name="P16">b) <text:span text:style-name="T29">e</text:span>fectuar propuestas a los integrantes de la Red de programas, proyectos y otras acciones de investigación, desarrollo e innovación tecnológica;</text:p>
      <text:p text:style-name="P16"><text:span text:style-name="T29">c</text:span>) <text:span text:style-name="T29">g</text:span>estionar ante los organismos competentes el aporte de fondos para los integrantes de la Red;</text:p>
      <text:p text:style-name="P16">d) <text:span text:style-name="T29">f</text:span>ortalecer el vínculo entre el sector productivo y los Centros Tecnológicos; <text:span text:style-name="T44">y</text:span></text:p>
      <text:p text:style-name="P16">e) los que establezca la reglamentación. </text:p>
      <text:p text:style-name="P15"/>
      <text:p text:style-name="P25"><text:span text:style-name="T25">ARTÍCULO 10 - Asamblea.</text:span> La Asamblea de la Red de Centros <text:span text:style-name="T37">de</text:span> Servicios Tecnológicos <text:span text:style-name="T34">y de </text:span><text:span text:style-name="T40">F</text:span><text:span text:style-name="T34">ormación </text:span>se conforma con los representantes de cada uno de los organismos e instituciones inscriptos en el Registro. La Asamblea debe reunirse trimestralmente, a los fines del tratamiento de los temas inherentes al funcionamiento de la <text:span text:style-name="T47">R</text:span>ed y las líneas de acción a llevar a cabo.</text:p>
      <text:p text:style-name="P25">En su primera convocatoria, la Asamblea debe elegir y designar entre sus miembros a los cuatro <text:span text:style-name="T42">(4) </text:span>integrantes que conforman el Consejo Directivo de la Red.</text:p>
      <text:p text:style-name="P19"/>
      <text:p text:style-name="P26"><text:span text:style-name="Fuente_20_de_20_párrafo_20_predeter."><text:span text:style-name="T25">ARTÍCULO 11 - Promoción y Difusión. </text:span></text:span><text:span text:style-name="Fuente_20_de_20_párrafo_20_predeter.">Créase la Comisión de Promoción y Difusión, dependiente del Consejo Directivo de la Red, a los fines de la </text:span><text:soft-page-break/><text:span text:style-name="Fuente_20_de_20_párrafo_20_predeter.">difusión y promoción de la oferta de los servicios objeto de la presente. Para el logro de los fines propuestos, puede utilizar las herramientas tecnológicas y de comunicación que estime necesarias. </text:span><text:span text:style-name="Fuente_20_de_20_párrafo_20_predeter."><text:span text:style-name="T47">E</text:span></text:span><text:span text:style-name="Fuente_20_de_20_párrafo_20_predeter.">n tal sentido, está facultada para crear una página web de oferta de servicios y biblioteca digital de los mismos; y, asimismo, desarrollar jornadas, talleres y eventos, tendientes a generar difusión y vinculación entre todos los integrantes de la Red y el sector productivo.</text:span></text:p>
      <text:p text:style-name="P16"/>
      <text:p text:style-name="P21"><text:span text:style-name="T25">ARTÍCULO 12 - Consejo Consultivo.</text:span> Créase un Consejo Consultivo de la Red de Centros de Servicios Tecnológicos, integrado por representantes de Organizaciones Económicas, Productivas y del Trabajo, junto con <text:span text:style-name="T44">u</text:span>niversidades, entidades académicas e instituciones del sistema científico tecnológico, con el objeto principal de contribuir en el análisis y diseño de las acciones dirigidas a cumplimentar los objetivos de la <text:span text:style-name="T44">R</text:span>ed. La conformación y mecanismos de funcionamiento de este Consejo <text:span text:style-name="T44">se establece</text:span> por Resolución del Consejo Directivo.</text:p>
      <text:p text:style-name="P16"/>
      <text:p text:style-name="P26"><text:span text:style-name="Fuente_20_de_20_párrafo_20_predeter."><text:span text:style-name="T25">ARTÍCULO 13 - Fondo. </text:span></text:span><text:span text:style-name="Fuente_20_de_20_párrafo_20_predeter.">Créase un F</text:span><text:span text:style-name="Fuente_20_de_20_párrafo_20_predeter."><text:span text:style-name="T48">ondo Específico</text:span></text:span><text:span text:style-name="Fuente_20_de_20_párrafo_20_predeter."> para el Fortalecimiento de los Centros Tecnológicos conformado por el </text:span><text:span text:style-name="Fuente_20_de_20_párrafo_20_predeter."><text:span text:style-name="T45">tres por cie</text:span></text:span><text:span text:style-name="Fuente_20_de_20_párrafo_20_predeter.">nto (3%) del presupuesto destinado del Ministerio de Producción, Ciencia y Tecnología. El Estado </text:span><text:span text:style-name="Fuente_20_de_20_párrafo_20_predeter."><text:span text:style-name="T48">P</text:span></text:span><text:span text:style-name="Fuente_20_de_20_párrafo_20_predeter.">rovincial </text:span><text:span text:style-name="Fuente_20_de_20_párrafo_20_predeter."><text:span text:style-name="T48">puede</text:span></text:span><text:span text:style-name="Fuente_20_de_20_párrafo_20_predeter."> disponer fondos complementarios, ya sea a través de recursos propios, así como los provenientes de aportes nacionales o internacionales. Dichos fondos deben destinarse a promover el desarrollo de los distintos Centros, en la compra de equipamientos y materiales, que permitan ampliar la oferta de los mismo al sector productivo.</text:span></text:p>
      <text:p text:style-name="P16"/>
      <text:p text:style-name="P22"><text:span text:style-name="T25">ARTÍCULO 14 – </text:span><text:span text:style-name="T26">Recursos Humanos</text:span><text:span text:style-name="T25">.</text:span> A los fines del funcionamiento de la Red de Centros <text:span text:style-name="T37">de</text:span> Servicios Tecnológicos <text:span text:style-name="T34">y de </text:span><text:span text:style-name="T40">F</text:span><text:span text:style-name="T34">ormación,</text:span> del desarrollo de sus objetivos, y del fortalecimiento de sus estructuras operativas, el Poder Ejecutivo <text:span text:style-name="T43">puede</text:span>:</text:p>
      <text:p text:style-name="P16">a) <text:span text:style-name="T29">e</text:span>fectuar adscripciones o comisiones de servicio de agentes del <text:span text:style-name="T48">E</text:span>stado <text:span text:style-name="T48">P</text:span>rovincial;</text:p>
      <text:p text:style-name="P16"><text:soft-page-break/>b) <text:span text:style-name="T29">g</text:span>enerar <text:span text:style-name="T29">p</text:span>asantías o prácticas profesionales en el ámbito de la Red; <text:span text:style-name="T29">y,</text:span></text:p>
      <text:p text:style-name="P16"><text:span text:style-name="T29">c</text:span>) <text:span text:style-name="T29">p</text:span>ropiciar acuerdos con instituciones internacionales para trabajo conjunto entre profesionales, de manera presencial o virtual en temáticas afines a algún miembro de la Red.</text:p>
      <text:p text:style-name="P16"/>
      <text:p text:style-name="P18"><text:span text:style-name="T25">ARTÍCULO 15 – </text:span><text:span text:style-name="T26">Presupuesto. </text:span><text:span text:style-name="Fuente_20_de_20_párrafo_20_predeter."><text:span text:style-name="T35">Autor</text:span></text:span><text:span text:style-name="Fuente_20_de_20_párrafo_20_predeter."><text:span text:style-name="T36">í</text:span></text:span><text:span text:style-name="Fuente_20_de_20_párrafo_20_predeter."><text:span text:style-name="T35">zase al Poder Ejecutivo a realizar las modificaciones presupuestarias que fueran necesarias para el cumplimiento de la presente.</text:span></text:span></text:p>
      <text:p text:style-name="P18"><text:span text:style-name="Fuente_20_de_20_párrafo_20_predeter."><text:span text:style-name="T35"/></text:span></text:p>
      <text:p text:style-name="P16"><text:span text:style-name="T25">ARTÍCULO 16 -</text:span> Comuníquese al Poder Ejecutivo.</text:p>
      <text:p text:style-name="P9"/>
      <text:p text:style-name="P34"><text:span text:style-name="T21">SALA DE COMISIÓN, </text:span><text:span text:style-name="T24">11</text:span><text:span text:style-name="T22"> de </text:span><text:span text:style-name="T24">agosto</text:span><text:span text:style-name="T23"> de 2022.</text:span></text:p>
      <text:p text:style-name="P34"><text:span text:style-name="T23"/></text:p>
      <text:p text:style-name="P35"><text:span text:style-name="T23">F</text:span><text:span text:style-name="T20">IRMANTES: BLANCO – LENCI – MAHMUD – BUSATTO – ESPÍNDOLA – BERMÚDEZ – RUBEO - BOSCAROL – REAL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><text:s/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7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2H36M41S</meta:editing-duration>
    <meta:editing-cycles>43</meta:editing-cycles>
    <meta:generator>LibreOffice/7.3.5.2$Linux_X86_64 LibreOffice_project/30$Build-2</meta:generator>
    <dc:title>ModeloCC21</dc:title>
    <dc:date>2022-08-11T14:11:24.823863115</dc:date>
    <meta:document-statistic meta:table-count="0" meta:image-count="1" meta:object-count="0" meta:page-count="6" meta:paragraph-count="60" meta:word-count="1393" meta:character-count="9088" meta:non-whitespace-character-count="7739"/>
    <meta:template xlink:type="simple" xlink:actuate="onRequest" xlink:title="ModeloCC21" xlink:href="../../../../../../../../../indcomercio/Plantillas/ModeloCC21.ott" meta:date="2021-06-07T08:53:11.665075923"/>
  </office:meta>
</office:document-meta>
</file>